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margin-left="0cm" fo:margin-right="0cm" fo:margin-top="0.423cm" fo:margin-bottom="0.423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1" style:family="paragraph" style:parent-style-name="Standard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32" style:family="paragraph" style:parent-style-name="Standard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39" style:family="paragraph" style:parent-style-name="Standard" style:list-style-name="WWNum11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40" style:family="paragraph" style:parent-style-name="Standard" style:list-style-name="WWNum9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41" style:family="paragraph" style:parent-style-name="Standard" style:list-style-name="WWNum10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42" style:family="paragraph" style:parent-style-name="Standard" style:list-style-name="WWNum14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3" style:family="paragraph" style:parent-style-name="Standard" style:list-style-name="WWNum7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4" style:family="paragraph" style:parent-style-name="Standard" style:list-style-name="WWNum9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5" style:family="paragraph" style:parent-style-name="Standard" style:list-style-name="WWNum15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6" style:family="paragraph" style:parent-style-name="Standard" style:list-style-name="WWNum10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8" style:family="paragraph" style:parent-style-name="Standard" style:list-style-name="WWNum9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keep-with-next="auto"/>
    </style:style>
    <style:style style:name="P49" style:family="paragraph" style:parent-style-name="Standard" style:list-style-name="WWNum14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0" style:family="paragraph" style:parent-style-name="Standard" style:list-style-name="WWNum5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1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2" style:family="paragraph" style:parent-style-name="Standard" style:list-style-name="WWNum7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3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4" style:family="paragraph" style:parent-style-name="Standard" style:list-style-name="WWNum9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 style:list-style-name="WWNum6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6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7" style:family="paragraph" style:parent-style-name="Standard" style:list-style-name="WWNum15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8" style:family="paragraph" style:parent-style-name="Standard" style:list-style-name="WWNum8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9" style:family="paragraph" style:parent-style-name="Standard" style:list-style-name="WWNum12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0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1" style:family="paragraph" style:parent-style-name="Standard" style:list-style-name="WWNum16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2" style:family="paragraph" style:parent-style-name="Standard" style:list-style-name="WWNum13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3" style:family="paragraph" style:parent-style-name="Standard" style:list-style-name="WWNum14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4" style:family="paragraph" style:parent-style-name="Standard" style:list-style-name="WWNum5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5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6" style:family="paragraph" style:parent-style-name="Standard" style:list-style-name="WWNum7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7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8" style:family="paragraph" style:parent-style-name="Standard" style:list-style-name="WWNum9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9" style:family="paragraph" style:parent-style-name="Standard" style:list-style-name="WWNum6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70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71" style:family="paragraph" style:parent-style-name="Standard" style:list-style-name="WWNum15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72" style:family="paragraph" style:parent-style-name="Standard" style:list-style-name="WWNum16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73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keep-with-next="auto"/>
    </style:style>
    <style:style style:name="P74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keep-with-next="auto"/>
    </style:style>
    <style:style style:name="P75" style:family="paragraph" style:parent-style-name="Standard" style:list-style-name="WWNum16">
      <style:paragraph-properties fo:margin-left="1.27cm" fo:margin-right="0cm" fo:margin-top="0cm" fo:margin-bottom="0.423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00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20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iejscowość, data</text:p>
      <text:p text:style-name="P7">Imię i nazwisko</text:p>
      <text:p text:style-name="P7">adres korespondencyjny</text:p>
      <text:p text:style-name="P7">e-mail</text:p>
      <text:p text:style-name="P2"/>
      <text:p text:style-name="P2"/>
      <text:p text:style-name="P2"><text:tab/><text:tab/><text:tab/>Rada Naukowa </text:p>
      <text:p text:style-name="P32">Centrum Astronomicznego im. M. Kopernika PAN</text:p>
      <text:p text:style-name="P31"/>
      <text:p text:style-name="P33">Wniosek o wszczęcie postępowania w sprawie nadania stopnia doktora.</text:p>
      <text:p text:style-name="P1"/>
      <text:p text:style-name="P22"><text:span text:style-name="T2">Pro</text:span>szę<text:span text:style-name="T2"> o wszczęcie postępowania w sprawie nadania stopnia doktora w dziedzinie </text:span><text:span text:style-name="T1">nauk ścisłych i przyrodniczych </text:span><text:span text:style-name="T2">w dyscyplinie naukowej </text:span><text:span text:style-name="T1">astronomii. </text:span></text:p>
      <text:p text:style-name="P2"/>
      <text:p text:style-name="P22"><text:span text:style-name="T2">Podstawą do nadania stopnia jest załączona rozprawa doktorska pod tytułem “</text:span><text:span text:style-name="T3">tytuł rozprawy</text:span><text:span text:style-name="T2">”. Promotorem/-ami rozprawy jest/są </text:span><text:span text:style-name="T3">tytuł imię i nazwisko </text:span><text:span text:style-name="T2">zatrudniony w</text:span><text:span text:style-name="T3"> afiliacja promotora.</text:span></text:p>
      <text:p text:style-name="P2"/>
      <text:p text:style-name="P2">Oświadczam, że załączona rozprawa, nie była podstawą do ubiegania się o nadanie stopnia doktora w innym postępowaniu.</text:p>
      <text:p text:style-name="P2"/>
      <text:p text:style-name="P9">W przypadku ukończenia kształcenia w szkole doktorskiej:</text:p>
      <text:p text:style-name="P22"><text:span text:style-name="T2">Rozprawa doktorska została przygotowana w trybie kształcenia doktorantów. Ukończyłam/-em kształcenie w szkole doktorskiej </text:span><text:span text:style-name="T3">pełna nazwa</text:span><text:span text:style-name="T2">, prowadzonej przez </text:span><text:span text:style-name="T3">nazwa instytutu/uczelni oraz adres</text:span><text:span text:style-name="T2">.</text:span></text:p>
      <text:p text:style-name="P2"/>
      <text:p text:style-name="P9">W przypadku przygotowywania rozprawy w trybie eksternistycznym:</text:p>
      <text:p text:style-name="P2">Rozprawa doktorska została przygotowana w trybie eksternistycznym.</text:p>
      <text:p text:style-name="P2"/>
      <text:p text:style-name="P9">W przypadku uczestnika studiów doktoranckich:</text:p>
      <text:p text:style-name="P22"><text:span text:style-name="T2">Rozpocząłem/-am studia doktoranckie w </text:span><text:span text:style-name="T3">nazwa i adres uczelni lub instytutu</text:span></text:p>
      <text:p text:style-name="P2"/>
      <text:p text:style-name="P2">Wyrażam zgodę na przetwarzanie moich danych osobowych w celu przeprowadzenia postępowania w sprawie nadania stopnia doktora.</text:p>
      <text:p text:style-name="P2"/>
      <text:p text:style-name="P2">Do wniosku załączam:</text:p>
      <text:p text:style-name="P21">(załączniki obligatoryjne)</text:p>
      <text:list xml:id="list2027427094186303275" text:style-name="WWNum16">
        <text:list-item>
          <text:p text:style-name="P61">cztery wydrukowane egzemplarze rozprawy doktorskiej</text:p>
        </text:list-item>
        <text:list-item>
          <text:p text:style-name="P61">rozprawę doktorską w formie elektronicznej</text:p>
        </text:list-item>
        <text:list-item>
          <text:p text:style-name="P61">pozytywną opinię promotora/-ów</text:p>
        </text:list-item>
        <text:list-item>
          <text:p text:style-name="P61">streszczenie rozprawy w języku angielskim</text:p>
        </text:list-item>
        <text:list-item>
          <text:p text:style-name="P72"><text:span text:style-name="T2">artykuł lub monografię naukową spełniającą wymagania art. 186 ust. 1 pkt 3 ustawy Prawo o szkolnictwie wyższym i nauce</text:span><text:span text:style-name="T6"> wraz z oświadczeniem o co najmniej 20% wkładzie własnym w przygotowanie artykułu/monografii (w przypadku publikacji wieloautorskich)</text:span></text:p>
        </text:list-item>
        <text:list-item>
          <text:p text:style-name="P61">kopię dyplomu poświadczającego kwalifikacje określone w art. 186 ust. 1 pkt 1 ustawy Prawo szkolnictwie wyższym i nauce, a w przypadku kandydata będącego absolwentem studiów pierwszego stopnia lub studentem, który ukończył trzeci rok <text:soft-page-break/>jednolitych studiów magisterskich – odpowiednio kopię dyplomu potwierdzającego ukończenie studiów pierwszego stopnia lub zaświadczenie potwierdzające ukończenie trzeciego roku jednolitych studiów magisterskich</text:p>
        </text:list-item>
        <text:list-item>
          <text:p text:style-name="P75">kopię certyfikatu lub dyplomu ukończenia studiów poświadczającego znajomość języka obcego nowożytnego na poziomie biegłości językowej co najmniej B2</text:p>
        </text:list-item>
      </text:list>
      <text:p text:style-name="P30">(załączniki opcjonalne, wybrać odpowiednio)</text:p>
      <text:list xml:id="list175226779004667" text:continue-numbering="true" text:style-name="WWNum16">
        <text:list-item>
          <text:p text:style-name="P61">streszczenie rozprawy w języku polskim</text:p>
        </text:list-item>
        <text:list-item>
          <text:p text:style-name="P61">zaświadczenie lub inny dokument potwierdzający ukończenie kształcenia w szkole doktorskiej</text:p>
        </text:list-item>
      </text:list>
      <text:p text:style-name="P2"/>
      <text:p text:style-name="P1"/>
      <text:p text:style-name="P2"/>
      <text:p text:style-name="P1"/>
      <text:p text:style-name="P6">imię i nazwisko</text:p>
      <text:p text:style-name="P6">p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15%" fo:text-align="center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font-size="11pt" style:text-underline-style="non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9-27T17:52:26.468906611</dc:date>
    <dc:creator>R S</dc:creator>
    <meta:editing-duration>PT2M39S</meta:editing-duration>
    <meta:editing-cycles>2</meta:editing-cycles>
    <meta:document-statistic meta:table-count="0" meta:image-count="0" meta:object-count="0" meta:page-count="2" meta:paragraph-count="31" meta:word-count="318" meta:character-count="2498" meta:non-whitespace-character-count="2214"/>
  </office:meta>
</office:document-meta>
</file>