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......…..................., dnia ….................... r.</text:p>
      <text:p text:style-name="P8">pieczątka instytutu</text:p>
      <text:p text:style-name="P6">PROTOKÓŁ</text:p>
      <text:p text:style-name="P3"><text:span text:style-name="T3">z egzaminu w postępowaniu doktorskim w zakresie </text:span><text:span text:style-name="T5">astrofizyki</text:span><text:span text:style-name="T3">.</text:span></text:p>
      <text:p text:style-name="P3"><text:span text:style-name="T3">Imię i nazwisko egzaminowaneg</text:span><text:span text:style-name="T8">o: …....................................................</text:span></text:p>
      <text:p text:style-name="P5"/>
      <text:p text:style-name="P7">Skład Komisji Egzaminacyjnej:</text:p>
      <text:p text:style-name="P3"><text:span text:style-name="T6">Przewodniczący</text:span><text:span text:style-name="T3">: <text:tab/>…................................................</text:span></text:p>
      <text:p text:style-name="P3"><text:span text:style-name="T6">Członkowie Komisji</text:span><text:span text:style-name="T3">: <text:tab/></text:span><text:span text:style-name="T1">1. ….................................................</text:span></text:p>
      <text:p text:style-name="P4"><text:tab/><text:tab/><text:tab/>2. ….................................................</text:p>
      <text:p text:style-name="P4"><text:tab/><text:tab/><text:tab/>3. ….................................................</text:p>
      <text:p text:style-name="P4"/>
      <text:p text:style-name="P3"><text:span text:style-name="T7">Krótka treść pytań: </text:span><text:span text:style-name="T3"><text:tab/><text:tab/><text:tab/><text:tab/><text:tab/><text:tab/><text:tab/><text:tab/></text:span><text:span text:style-name="T7">Ocena*: </text:span>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>………………………………………………………………<text:tab/><text:tab/>……………………</text:p>
      <text:p text:style-name="P5"/>
      <text:p text:style-name="P2"><text:span text:style-name="T3"><text:tab/><text:tab/><text:tab/><text:tab/><text:tab/><text:tab/></text:span><text:span text:style-name="T4">Wynik ogólny*: </text:span><text:span text:style-name="T3">…………………………</text:span></text:p>
      <text:p text:style-name="P7">Podpis: </text:p>
      <text:p text:style-name="P3"><text:span text:style-name="T6">Przewodniczący Komisji</text:span><text:span text:style-name="T3">: ……………………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*wg skali: bardzo dobry (5,0), dobry plus (4,5), dobry (4,0), dostateczny plus (3,5), dostateczny (3,0), niedostateczny (2,0); ocena niedostateczna oznacza negatywny wynik egzamin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kowska@camk.edu.pl</meta:initial-creator>
    <meta:editing-cycles>5</meta:editing-cycles>
    <meta:creation-date>2022-06-07T14:33:00</meta:creation-date>
    <dc:date>2024-09-23T10:04:14</dc:date>
    <meta:editing-duration>PT15M32S</meta:editing-duration>
    <meta:generator>OpenOffice/4.1.15$Unix OpenOffice.org_project/4115m2$Build-9813</meta:generator>
    <meta:document-statistic meta:table-count="0" meta:image-count="0" meta:object-count="0" meta:page-count="1" meta:paragraph-count="23" meta:word-count="84" meta: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