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8A800000232149340E5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cm" fo:line-height="100%" fo:text-align="justify" style:justify-single-word="false"/>
      <style:text-properties style:font-name="Georgia" fo:language="zxx" fo:country="none" style:language-asian="zxx" style:country-asian="none"/>
    </style:style>
    <style:style style:name="P2" style:family="paragraph" style:parent-style-name="Standard">
      <style:paragraph-properties fo:margin-top="0cm" fo:margin-bottom="0.15cm" fo:line-height="100%" fo:text-align="justify" style:justify-single-word="false"/>
      <style:text-properties style:font-name="Georgia" fo:font-size="10pt" fo:language="zxx" fo:country="none" style:font-size-asian="10pt" style:language-asian="zxx" style:country-asian="none" style:font-size-complex="10pt"/>
    </style:style>
    <style:style style:name="P3" style:family="paragraph" style:parent-style-name="Standard">
      <style:paragraph-properties fo:margin-top="0cm" fo:margin-bottom="0.15cm" fo:line-height="100%" fo:text-align="center" style:justify-single-word="false"/>
      <style:text-properties style:font-name="Georgia" fo:font-size="10pt" fo:language="zxx" fo:country="none" style:font-size-asian="10pt" style:language-asian="zxx" style:country-asian="none" style:font-size-complex="10pt"/>
    </style:style>
    <style:style style:name="P4" style:family="paragraph" style:parent-style-name="Standard">
      <style:paragraph-properties fo:margin-top="0cm" fo:margin-bottom="0.15cm" fo:line-height="100%" fo:text-align="end" style:justify-single-word="false"/>
      <style:text-properties style:font-name="Georgia" fo:font-size="10pt" fo:language="zxx" fo:country="none" style:font-size-asian="10pt" style:language-asian="zxx" style:country-asian="none" style:font-size-complex="10pt"/>
    </style:style>
    <style:style style:name="P5" style:family="paragraph" style:parent-style-name="Standard">
      <style:paragraph-properties fo:margin-top="0cm" fo:margin-bottom="0.15cm" fo:line-height="100%" fo:text-align="justify" style:justify-single-word="false"/>
      <style:text-properties style:font-name="Georgia" fo:font-size="8pt" fo:language="zxx" fo:country="none" fo:font-style="italic" style:font-size-asian="8pt" style:language-asian="zxx" style:country-asian="none" style:font-style-asian="italic" style:font-size-complex="8pt" style:font-style-complex="italic"/>
    </style:style>
    <style:style style:name="P6" style:family="paragraph" style:parent-style-name="Standard" style:master-page-name="First_20_Page">
      <style:paragraph-properties fo:margin-top="0cm" fo:margin-bottom="0.15cm" fo:line-height="100%" fo:text-align="center" style:justify-single-word="false" style:page-number="auto"/>
      <style:text-properties style:font-name="Georgia" fo:language="zxx" fo:country="none" style:language-asian="zxx" style:country-asian="non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Uchwała komisji doktorskiej<text:line-break/></text:span>z dnia ... roku<text:line-break/>w sprawie dopuszczenia mgr ….... do publicznej obrony rozprawy doktorskiej.</text:p>
      <text:p text:style-name="P1"/>
      <text:p text:style-name="P2">Działając na podstawie art. 123 i 124 §1 Kodeksu postępowania administracyjnego (Dz. U. z 2024 r., poz. 572) w zw. z art. 178 ust. 3 oraz art. 191 ust. 1 Ustawy z dnia 20 lipca 2018 r. Prawo o szkolnictwie wyższym i nauce (Dz. U. z 2023 r., poz. 742), oraz w zw. z §6 ust. 1, §8 ust. 5 lit. c oraz §8 ust. 7 Regulaminu postępowań o nadanie stopnia doktora w CAMK PAN, stanowiącego załącznik do Uchwały nr 19/2024 Rady Naukowej CAMK PAN z dnia 24 maja 2024 r.;</text:p>
      <text:p text:style-name="P2"/>
      <text:p text:style-name="P2">komisja doktorska w składzie:</text:p>
      <text:p text:style-name="P2">….... (przewodniczący),</text:p>
      <text:p text:style-name="P2">….... (sekretarz),</text:p>
      <text:p text:style-name="P2">….... (recenzent),</text:p>
      <text:p text:style-name="P2">….... (recenzent),</text:p>
      <text:p text:style-name="P2">….... (recenzent),</text:p>
      <text:p text:style-name="P2">…....,</text:p>
      <text:p text:style-name="P2">…....;</text:p>
      <text:p text:style-name="P2"/>
      <text:p text:style-name="P2">powołana uchwałą nr … Rady Naukowej Centrum Astronomicznego im. Mikołaja Kopernika Polskiej Akademii Nauk (CAMK PAN) z dnia … w postępowaniu wszczętym dnia … w sprawie nadania mgr ….... stopnia doktora w dziedzinie nauk ścisłych i przyrodniczych w dyscyplinie astronomia; uchwala, co następuje.</text:p>
      <text:p text:style-name="P2"/>
      <text:p text:style-name="P3">§ 1</text:p>
      <text:p text:style-name="P2">Po zapoznaniu się z trzema pozytywnymi recenzjami rozprawy pt. „.......”, protokołem egzaminacyjnym z astrofizyki oraz raportem z badania rozprawy w Jednolitym Systemie Antyplagiatowym, komisja POSTANAWIA dopuścić mgr ….... do publicznej obrony rozprawy doktorskiej.</text:p>
      <text:p text:style-name="P2"/>
      <text:p text:style-name="P3">§ 2</text:p>
      <text:p text:style-name="P2">Wykonanie uchwały powierza się przewodniczącemu komisji.</text:p>
      <text:p text:style-name="P2"/>
      <text:p text:style-name="P2">POUCZENIE: niniejsze postanowienie jest ostateczne.</text:p>
      <text:p text:style-name="P2"/>
      <text:p text:style-name="P5">W głosowaniu oddano ... głosów: ... za, ... przeciw, ... wstrzymujących się.<text:tab/><text:line-break/>Protokołował sekretarz komisji, …....</text:p>
      <text:p text:style-name="P2"/>
      <text:p text:style-name="P4"><text:tab/>Przewodniczący komisji doktorskiej</text:p>
      <text:p text:style-name="P4"><text:tab/>…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graphics1" text:anchor-type="as-char" svg:width="16.002cm" svg:height="4.057cm" draw:z-index="0"><draw:image xlink:href="Pictures/10000000000008A800000232149340E5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TZ</meta:initial-creator>
    <meta:creation-date>2013-05-16T15:14:00</meta:creation-date>
    <dc:date>2024-09-06T12:49:49</dc:date>
    <meta:editing-cycles>15</meta:editing-cycles>
    <meta:editing-duration>P26DT2H59M52S</meta:editing-duration>
    <meta:generator>OpenOffice/4.1.15$Unix OpenOffice.org_project/4115m2$Build-9813</meta:generator>
    <meta:printed-by>Magda Zbyszewska</meta:printed-by>
    <meta:print-date>2013-06-05T15:04:46</meta:print-date>
    <meta:document-statistic meta:table-count="0" meta:image-count="1" meta:object-count="0" meta:page-count="1" meta:paragraph-count="20" meta:word-count="242" meta:character-count="1544"/>
    <meta:user-defined meta:name="Info 1"/>
    <meta:user-defined meta:name="Info 2"/>
    <meta:user-defined meta:name="Info 3"/>
    <meta:user-defined meta:name="Info 4"/>
  </office:meta>
</office:document-meta>
</file>